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17</text:p>
          </table:table-cell>
          <table:table-cell table:number-columns-repeated="4" table:style-name="ce10"/>
          <table:table-cell office:value-type="string" table:style-name="ce12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9" table:style-name="ce16">
            <text:p>5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12:175</text:p>
          </table:table-cell>
          <table:covered-table-cell/>
          <table:table-cell office:value-type="float" office:value="514696.26" table:style-name="ce20">
            <text:p>514696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400003:172</text:p>
          </table:table-cell>
          <table:covered-table-cell/>
          <table:table-cell office:value-type="float" office:value="684461.99" table:style-name="ce20">
            <text:p>684461,9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2619</text:p>
          </table:table-cell>
          <table:covered-table-cell/>
          <table:table-cell office:value-type="float" office:value="939311.57" table:style-name="ce20">
            <text:p>939311,5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2848</text:p>
          </table:table-cell>
          <table:covered-table-cell/>
          <table:table-cell office:value-type="float" office:value="1149313.6399999999" table:style-name="ce20">
            <text:p>1149313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9:372</text:p>
          </table:table-cell>
          <table:covered-table-cell/>
          <table:table-cell office:value-type="float" office:value="1246989.02" table:style-name="ce20">
            <text:p>1246989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9:141</text:p>
          </table:table-cell>
          <table:covered-table-cell/>
          <table:table-cell office:value-type="float" office:value="1513968.39" table:style-name="ce20">
            <text:p>1513968,3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3:195</text:p>
          </table:table-cell>
          <table:covered-table-cell/>
          <table:table-cell office:value-type="float" office:value="1066289.57" table:style-name="ce20">
            <text:p>1066289,5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5:216</text:p>
          </table:table-cell>
          <table:covered-table-cell/>
          <table:table-cell office:value-type="float" office:value="2472815.04" table:style-name="ce20">
            <text:p>2472815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6:91</text:p>
          </table:table-cell>
          <table:covered-table-cell/>
          <table:table-cell office:value-type="float" office:value="1800482.84" table:style-name="ce20">
            <text:p>1800482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679</text:p>
          </table:table-cell>
          <table:covered-table-cell/>
          <table:table-cell office:value-type="float" office:value="133131.41" table:style-name="ce20">
            <text:p>133131,4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680</text:p>
          </table:table-cell>
          <table:covered-table-cell/>
          <table:table-cell office:value-type="float" office:value="169233.95" table:style-name="ce20">
            <text:p>169233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600003:250</text:p>
          </table:table-cell>
          <table:covered-table-cell/>
          <table:table-cell office:value-type="float" office:value="360063.06" table:style-name="ce20">
            <text:p>360063,0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23:595</text:p>
          </table:table-cell>
          <table:covered-table-cell/>
          <table:table-cell office:value-type="float" office:value="682772.43" table:style-name="ce20">
            <text:p>682772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900003:348</text:p>
          </table:table-cell>
          <table:covered-table-cell/>
          <table:table-cell office:value-type="float" office:value="566809.59" table:style-name="ce20">
            <text:p>566809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500002:142</text:p>
          </table:table-cell>
          <table:covered-table-cell/>
          <table:table-cell office:value-type="float" office:value="301933.43" table:style-name="ce20">
            <text:p>301933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100005:27</text:p>
          </table:table-cell>
          <table:covered-table-cell/>
          <table:table-cell office:value-type="float" office:value="654108.96" table:style-name="ce20">
            <text:p>654108,9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49:240</text:p>
          </table:table-cell>
          <table:covered-table-cell/>
          <table:table-cell office:value-type="float" office:value="265999.42" table:style-name="ce20">
            <text:p>265999,4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400004:330</text:p>
          </table:table-cell>
          <table:covered-table-cell/>
          <table:table-cell office:value-type="float" office:value="1610802.33" table:style-name="ce20">
            <text:p>1610802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400004:331</text:p>
          </table:table-cell>
          <table:covered-table-cell/>
          <table:table-cell office:value-type="float" office:value="1604894.74" table:style-name="ce20">
            <text:p>1604894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1:895</text:p>
          </table:table-cell>
          <table:covered-table-cell/>
          <table:table-cell office:value-type="float" office:value="102532.58" table:style-name="ce20">
            <text:p>102532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57:103</text:p>
          </table:table-cell>
          <table:covered-table-cell/>
          <table:table-cell office:value-type="float" office:value="1200070.8799999999" table:style-name="ce20">
            <text:p>1200070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502:312</text:p>
          </table:table-cell>
          <table:covered-table-cell/>
          <table:table-cell office:value-type="float" office:value="2533994.0499999998" table:style-name="ce20">
            <text:p>2533994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560</text:p>
          </table:table-cell>
          <table:covered-table-cell/>
          <table:table-cell office:value-type="float" office:value="2433905.25" table:style-name="ce20">
            <text:p>2433905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8801:228</text:p>
          </table:table-cell>
          <table:covered-table-cell/>
          <table:table-cell office:value-type="float" office:value="28643.8" table:style-name="ce20">
            <text:p>28643,8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316</text:p>
          </table:table-cell>
          <table:covered-table-cell/>
          <table:table-cell office:value-type="float" office:value="2284308.79" table:style-name="ce20">
            <text:p>2284308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317</text:p>
          </table:table-cell>
          <table:covered-table-cell/>
          <table:table-cell office:value-type="float" office:value="81092.05" table:style-name="ce20">
            <text:p>81092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35:795</text:p>
          </table:table-cell>
          <table:covered-table-cell/>
          <table:table-cell office:value-type="float" office:value="983623.68000000005" table:style-name="ce20">
            <text:p>983623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35:796</text:p>
          </table:table-cell>
          <table:covered-table-cell/>
          <table:table-cell office:value-type="float" office:value="1045100.16" table:style-name="ce20">
            <text:p>1045100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3:1630</text:p>
          </table:table-cell>
          <table:covered-table-cell/>
          <table:table-cell office:value-type="float" office:value="184444.67" table:style-name="ce20">
            <text:p>184444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5:642</text:p>
          </table:table-cell>
          <table:covered-table-cell/>
          <table:table-cell office:value-type="float" office:value="1166712.03" table:style-name="ce20">
            <text:p>1166712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3:266</text:p>
          </table:table-cell>
          <table:covered-table-cell/>
          <table:table-cell office:value-type="float" office:value="1284016.76" table:style-name="ce20">
            <text:p>1284016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24:3383</text:p>
          </table:table-cell>
          <table:covered-table-cell/>
          <table:table-cell office:value-type="float" office:value="4088765.3" table:style-name="ce20">
            <text:p>4088765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11:90</text:p>
          </table:table-cell>
          <table:covered-table-cell/>
          <table:table-cell office:value-type="float" office:value="3147360.28" table:style-name="ce20">
            <text:p>3147360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235</text:p>
          </table:table-cell>
          <table:covered-table-cell/>
          <table:table-cell office:value-type="float" office:value="440727.76" table:style-name="ce20">
            <text:p>440727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266</text:p>
          </table:table-cell>
          <table:covered-table-cell/>
          <table:table-cell office:value-type="float" office:value="2217049" table:style-name="ce20">
            <text:p>2217049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1001:1278</text:p>
          </table:table-cell>
          <table:covered-table-cell/>
          <table:table-cell office:value-type="float" office:value="1154674.52" table:style-name="ce20">
            <text:p>1154674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5003:956</text:p>
          </table:table-cell>
          <table:covered-table-cell/>
          <table:table-cell office:value-type="float" office:value="2140641.0499999998" table:style-name="ce20">
            <text:p>2140641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384</text:p>
          </table:table-cell>
          <table:covered-table-cell/>
          <table:table-cell office:value-type="float" office:value="3565031.2" table:style-name="ce20">
            <text:p>3565031,2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385</text:p>
          </table:table-cell>
          <table:covered-table-cell/>
          <table:table-cell office:value-type="float" office:value="1776425" table:style-name="ce20">
            <text:p>1776425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4800018:283</text:p>
          </table:table-cell>
          <table:covered-table-cell/>
          <table:table-cell office:value-type="float" office:value="314266.5" table:style-name="ce20">
            <text:p>314266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37:584</text:p>
          </table:table-cell>
          <table:covered-table-cell/>
          <table:table-cell office:value-type="float" office:value="3454072.91" table:style-name="ce20">
            <text:p>3454072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800009:154</text:p>
          </table:table-cell>
          <table:covered-table-cell/>
          <table:table-cell office:value-type="float" office:value="388290.31" table:style-name="ce20">
            <text:p>388290,3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4300009:316</text:p>
          </table:table-cell>
          <table:covered-table-cell/>
          <table:table-cell office:value-type="float" office:value="15014958.59" table:style-name="ce20">
            <text:p>15014958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7300001:280</text:p>
          </table:table-cell>
          <table:covered-table-cell/>
          <table:table-cell office:value-type="float" office:value="266659.65000000002" table:style-name="ce20">
            <text:p>266659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500006:75</text:p>
          </table:table-cell>
          <table:covered-table-cell/>
          <table:table-cell office:value-type="float" office:value="277669.7" table:style-name="ce20">
            <text:p>277669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8174</text:p>
          </table:table-cell>
          <table:covered-table-cell/>
          <table:table-cell office:value-type="float" office:value="1077763.3899999999" table:style-name="ce20">
            <text:p>1077763,3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8192</text:p>
          </table:table-cell>
          <table:covered-table-cell/>
          <table:table-cell office:value-type="float" office:value="841796.76" table:style-name="ce20">
            <text:p>841796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500002:83</text:p>
          </table:table-cell>
          <table:covered-table-cell/>
          <table:table-cell office:value-type="float" office:value="1270099.5" table:style-name="ce20">
            <text:p>1270099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500025:114</text:p>
          </table:table-cell>
          <table:covered-table-cell/>
          <table:table-cell office:value-type="float" office:value="886638.22" table:style-name="ce20">
            <text:p>886638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500025:117</text:p>
          </table:table-cell>
          <table:covered-table-cell/>
          <table:table-cell office:value-type="float" office:value="1434205.44" table:style-name="ce20">
            <text:p>1434205,4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500025:127</text:p>
          </table:table-cell>
          <table:covered-table-cell/>
          <table:table-cell office:value-type="float" office:value="855331.74" table:style-name="ce20">
            <text:p>855331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500025:138</text:p>
          </table:table-cell>
          <table:covered-table-cell/>
          <table:table-cell office:value-type="float" office:value="1686915.49" table:style-name="ce20">
            <text:p>1686915,4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500025:139</text:p>
          </table:table-cell>
          <table:covered-table-cell/>
          <table:table-cell office:value-type="float" office:value="1223130.08" table:style-name="ce20">
            <text:p>1223130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500025:144</text:p>
          </table:table-cell>
          <table:covered-table-cell/>
          <table:table-cell office:value-type="float" office:value="1509422.01" table:style-name="ce20">
            <text:p>1509422,0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500025:145</text:p>
          </table:table-cell>
          <table:covered-table-cell/>
          <table:table-cell office:value-type="float" office:value="1355673.24" table:style-name="ce20">
            <text:p>1355673,2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500025:147</text:p>
          </table:table-cell>
          <table:covered-table-cell/>
          <table:table-cell office:value-type="float" office:value="1022744.62" table:style-name="ce20">
            <text:p>1022744,6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500025:167</text:p>
          </table:table-cell>
          <table:covered-table-cell/>
          <table:table-cell office:value-type="float" office:value="1778983.67" table:style-name="ce20">
            <text:p>1778983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25:168</text:p>
          </table:table-cell>
          <table:covered-table-cell/>
          <table:table-cell office:value-type="float" office:value="893821.69" table:style-name="ce20">
            <text:p>893821,6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25:169</text:p>
          </table:table-cell>
          <table:covered-table-cell/>
          <table:table-cell office:value-type="float" office:value="1208018.9099999999" table:style-name="ce20">
            <text:p>1208018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500025:170</text:p>
          </table:table-cell>
          <table:covered-table-cell/>
          <table:table-cell office:value-type="float" office:value="1310090.8899999999" table:style-name="ce20">
            <text:p>1310090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25:171</text:p>
          </table:table-cell>
          <table:covered-table-cell/>
          <table:table-cell office:value-type="float" office:value="1270119.67" table:style-name="ce20">
            <text:p>1270119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500025:172</text:p>
          </table:table-cell>
          <table:covered-table-cell/>
          <table:table-cell office:value-type="float" office:value="1476859.93" table:style-name="ce20">
            <text:p>1476859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500025:196</text:p>
          </table:table-cell>
          <table:covered-table-cell/>
          <table:table-cell office:value-type="float" office:value="1263756.9099999999" table:style-name="ce20">
            <text:p>1263756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500025:219</text:p>
          </table:table-cell>
          <table:covered-table-cell/>
          <table:table-cell office:value-type="float" office:value="1268000.1299999999" table:style-name="ce20">
            <text:p>1268000,1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500025:221</text:p>
          </table:table-cell>
          <table:covered-table-cell/>
          <table:table-cell office:value-type="float" office:value="1053673.47" table:style-name="ce20">
            <text:p>1053673,4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500025:222</text:p>
          </table:table-cell>
          <table:covered-table-cell/>
          <table:table-cell office:value-type="float" office:value="1257379.74" table:style-name="ce20">
            <text:p>1257379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500025:223</text:p>
          </table:table-cell>
          <table:covered-table-cell/>
          <table:table-cell office:value-type="float" office:value="896212.89" table:style-name="ce20">
            <text:p>896212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500025:224</text:p>
          </table:table-cell>
          <table:covered-table-cell/>
          <table:table-cell office:value-type="float" office:value="1452561.1" table:style-name="ce20">
            <text:p>1452561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500028:212</text:p>
          </table:table-cell>
          <table:covered-table-cell/>
          <table:table-cell office:value-type="float" office:value="1032183.76" table:style-name="ce20">
            <text:p>103218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8:215</text:p>
          </table:table-cell>
          <table:covered-table-cell/>
          <table:table-cell office:value-type="float" office:value="1493297.69" table:style-name="ce20">
            <text:p>1493297,6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500028:339</text:p>
          </table:table-cell>
          <table:covered-table-cell/>
          <table:table-cell office:value-type="float" office:value="1572709.78" table:style-name="ce20">
            <text:p>1572709,7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500028:340</text:p>
          </table:table-cell>
          <table:covered-table-cell/>
          <table:table-cell office:value-type="float" office:value="1524888.75" table:style-name="ce20">
            <text:p>1524888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500028:353</text:p>
          </table:table-cell>
          <table:covered-table-cell/>
          <table:table-cell office:value-type="float" office:value="1148784.42" table:style-name="ce20">
            <text:p>1148784,4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500028:357</text:p>
          </table:table-cell>
          <table:covered-table-cell/>
          <table:table-cell office:value-type="float" office:value="1259512.6499999999" table:style-name="ce20">
            <text:p>125951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8:358</text:p>
          </table:table-cell>
          <table:covered-table-cell/>
          <table:table-cell office:value-type="float" office:value="1013715.78" table:style-name="ce20">
            <text:p>1013715,7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500028:359</text:p>
          </table:table-cell>
          <table:covered-table-cell/>
          <table:table-cell office:value-type="float" office:value="1456522.97" table:style-name="ce20">
            <text:p>1456522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500028:367</text:p>
          </table:table-cell>
          <table:covered-table-cell/>
          <table:table-cell office:value-type="float" office:value="742608.01" table:style-name="ce20">
            <text:p>742608,0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700005:213</text:p>
          </table:table-cell>
          <table:covered-table-cell/>
          <table:table-cell office:value-type="float" office:value="918816.76" table:style-name="ce20">
            <text:p>918816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700005:215</text:p>
          </table:table-cell>
          <table:covered-table-cell/>
          <table:table-cell office:value-type="float" office:value="1463344.42" table:style-name="ce20">
            <text:p>1463344,4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05:216</text:p>
          </table:table-cell>
          <table:covered-table-cell/>
          <table:table-cell office:value-type="float" office:value="929790.75" table:style-name="ce20">
            <text:p>929790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700005:217</text:p>
          </table:table-cell>
          <table:covered-table-cell/>
          <table:table-cell office:value-type="float" office:value="955211.13" table:style-name="ce20">
            <text:p>955211,1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05:218</text:p>
          </table:table-cell>
          <table:covered-table-cell/>
          <table:table-cell office:value-type="float" office:value="973209.9" table:style-name="ce20">
            <text:p>973209,9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700005:260</text:p>
          </table:table-cell>
          <table:covered-table-cell/>
          <table:table-cell office:value-type="float" office:value="1280672.51" table:style-name="ce20">
            <text:p>1280672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700005:261</text:p>
          </table:table-cell>
          <table:covered-table-cell/>
          <table:table-cell office:value-type="float" office:value="1342858.05" table:style-name="ce20">
            <text:p>1342858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700005:262</text:p>
          </table:table-cell>
          <table:covered-table-cell/>
          <table:table-cell office:value-type="float" office:value="1211690.74" table:style-name="ce20">
            <text:p>1211690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700005:263</text:p>
          </table:table-cell>
          <table:covered-table-cell/>
          <table:table-cell office:value-type="float" office:value="966026.43" table:style-name="ce20">
            <text:p>966026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700005:264</text:p>
          </table:table-cell>
          <table:covered-table-cell/>
          <table:table-cell office:value-type="float" office:value="1197099.97" table:style-name="ce20">
            <text:p>1197099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700005:275</text:p>
          </table:table-cell>
          <table:covered-table-cell/>
          <table:table-cell office:value-type="float" office:value="967824.43" table:style-name="ce20">
            <text:p>967824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700005:796</text:p>
          </table:table-cell>
          <table:covered-table-cell/>
          <table:table-cell office:value-type="float" office:value="8126142.7000000002" table:style-name="ce20">
            <text:p>8126142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800054:161</text:p>
          </table:table-cell>
          <table:covered-table-cell/>
          <table:table-cell office:value-type="float" office:value="1279113" table:style-name="ce20">
            <text:p>127911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800054:162</text:p>
          </table:table-cell>
          <table:covered-table-cell/>
          <table:table-cell office:value-type="float" office:value="813667.89" table:style-name="ce20">
            <text:p>813667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800054:163</text:p>
          </table:table-cell>
          <table:covered-table-cell/>
          <table:table-cell office:value-type="float" office:value="1689891.26" table:style-name="ce20">
            <text:p>1689891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800054:164</text:p>
          </table:table-cell>
          <table:covered-table-cell/>
          <table:table-cell office:value-type="float" office:value="1247719.1200000001" table:style-name="ce20">
            <text:p>1247719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800054:165</text:p>
          </table:table-cell>
          <table:covered-table-cell/>
          <table:table-cell office:value-type="float" office:value="1285220.56" table:style-name="ce20">
            <text:p>1285220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800054:166</text:p>
          </table:table-cell>
          <table:covered-table-cell/>
          <table:table-cell office:value-type="float" office:value="1514862.22" table:style-name="ce20">
            <text:p>1514862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800054:167</text:p>
          </table:table-cell>
          <table:covered-table-cell/>
          <table:table-cell office:value-type="float" office:value="1255787.1399999999" table:style-name="ce20">
            <text:p>1255787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800054:168</text:p>
          </table:table-cell>
          <table:covered-table-cell/>
          <table:table-cell office:value-type="float" office:value="1057193.8700000001" table:style-name="ce20">
            <text:p>1057193,8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800054:169</text:p>
          </table:table-cell>
          <table:covered-table-cell/>
          <table:table-cell office:value-type="float" office:value="1253099.48" table:style-name="ce20">
            <text:p>1253099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800054:170</text:p>
          </table:table-cell>
          <table:covered-table-cell/>
          <table:table-cell office:value-type="float" office:value="1084686.98" table:style-name="ce20">
            <text:p>1084686,9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800054:171</text:p>
          </table:table-cell>
          <table:covered-table-cell/>
          <table:table-cell office:value-type="float" office:value="1250410.1499999999" table:style-name="ce20">
            <text:p>1250410,1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800054:174</text:p>
          </table:table-cell>
          <table:covered-table-cell/>
          <table:table-cell office:value-type="float" office:value="1147912.5900000001" table:style-name="ce20">
            <text:p>1147912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800054:175</text:p>
          </table:table-cell>
          <table:covered-table-cell/>
          <table:table-cell office:value-type="float" office:value="1501041.4" table:style-name="ce20">
            <text:p>1501041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800054:176</text:p>
          </table:table-cell>
          <table:covered-table-cell/>
          <table:table-cell office:value-type="float" office:value="1287884.42" table:style-name="ce20">
            <text:p>1287884,4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800054:177</text:p>
          </table:table-cell>
          <table:covered-table-cell/>
          <table:table-cell office:value-type="float" office:value="1017834.64" table:style-name="ce20">
            <text:p>1017834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800054:178</text:p>
          </table:table-cell>
          <table:covered-table-cell/>
          <table:table-cell office:value-type="float" office:value="1070970.06" table:style-name="ce20">
            <text:p>1070970,0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800054:179</text:p>
          </table:table-cell>
          <table:covered-table-cell/>
          <table:table-cell office:value-type="float" office:value="1066384.6000000001" table:style-name="ce20">
            <text:p>1066384,6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800054:180</text:p>
          </table:table-cell>
          <table:covered-table-cell/>
          <table:table-cell office:value-type="float" office:value="983006.33" table:style-name="ce20">
            <text:p>983006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800054:181</text:p>
          </table:table-cell>
          <table:covered-table-cell/>
          <table:table-cell office:value-type="float" office:value="1068678.22" table:style-name="ce20">
            <text:p>1068678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800054:182</text:p>
          </table:table-cell>
          <table:covered-table-cell/>
          <table:table-cell office:value-type="float" office:value="1678038.81" table:style-name="ce20">
            <text:p>1678038,8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800054:183</text:p>
          </table:table-cell>
          <table:covered-table-cell/>
          <table:table-cell office:value-type="float" office:value="1732192.51" table:style-name="ce20">
            <text:p>1732192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800054:184</text:p>
          </table:table-cell>
          <table:covered-table-cell/>
          <table:table-cell office:value-type="float" office:value="1277216.48" table:style-name="ce20">
            <text:p>1277216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800054:185</text:p>
          </table:table-cell>
          <table:covered-table-cell/>
          <table:table-cell office:value-type="float" office:value="956983.9" table:style-name="ce20">
            <text:p>956983,9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1200009:195</text:p>
          </table:table-cell>
          <table:covered-table-cell/>
          <table:table-cell office:value-type="float" office:value="852568.75" table:style-name="ce20">
            <text:p>852568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1200009:248</text:p>
          </table:table-cell>
          <table:covered-table-cell/>
          <table:table-cell office:value-type="float" office:value="942055.46" table:style-name="ce20">
            <text:p>942055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1200009:249</text:p>
          </table:table-cell>
          <table:covered-table-cell/>
          <table:table-cell office:value-type="float" office:value="888797.28" table:style-name="ce20">
            <text:p>888797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1200009:250</text:p>
          </table:table-cell>
          <table:covered-table-cell/>
          <table:table-cell office:value-type="float" office:value="850908.05" table:style-name="ce20">
            <text:p>850908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1200009:259</text:p>
          </table:table-cell>
          <table:covered-table-cell/>
          <table:table-cell office:value-type="float" office:value="890430.26" table:style-name="ce20">
            <text:p>890430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1200009:260</text:p>
          </table:table-cell>
          <table:covered-table-cell/>
          <table:table-cell office:value-type="float" office:value="1179654.97" table:style-name="ce20">
            <text:p>1179654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1200009:261</text:p>
          </table:table-cell>
          <table:covered-table-cell/>
          <table:table-cell office:value-type="float" office:value="1135244.18" table:style-name="ce20">
            <text:p>1135244,1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1200009:262</text:p>
          </table:table-cell>
          <table:covered-table-cell/>
          <table:table-cell office:value-type="float" office:value="888797.28" table:style-name="ce20">
            <text:p>888797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1200009:570</text:p>
          </table:table-cell>
          <table:covered-table-cell/>
          <table:table-cell office:value-type="float" office:value="7926613.7599999998" table:style-name="ce20">
            <text:p>792661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3700005:619</text:p>
          </table:table-cell>
          <table:covered-table-cell/>
          <table:table-cell office:value-type="float" office:value="1525150.19" table:style-name="ce20">
            <text:p>1525150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3700006:303</text:p>
          </table:table-cell>
          <table:covered-table-cell/>
          <table:table-cell office:value-type="float" office:value="961736.19" table:style-name="ce20">
            <text:p>961736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700006:1140</text:p>
          </table:table-cell>
          <table:covered-table-cell/>
          <table:table-cell office:value-type="float" office:value="838390.97" table:style-name="ce20">
            <text:p>838390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1:1108</text:p>
          </table:table-cell>
          <table:covered-table-cell/>
          <table:table-cell office:value-type="float" office:value="933520.5" table:style-name="ce20">
            <text:p>933520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5:9513</text:p>
          </table:table-cell>
          <table:covered-table-cell/>
          <table:table-cell office:value-type="float" office:value="2311678.41" table:style-name="ce20">
            <text:p>2311678,4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19037</text:p>
          </table:table-cell>
          <table:covered-table-cell/>
          <table:table-cell office:value-type="float" office:value="1867897.68" table:style-name="ce20">
            <text:p>1867897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19040</text:p>
          </table:table-cell>
          <table:covered-table-cell/>
          <table:table-cell office:value-type="float" office:value="1561137.25" table:style-name="ce20">
            <text:p>1561137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53000:1327</text:p>
          </table:table-cell>
          <table:covered-table-cell/>
          <table:table-cell office:value-type="float" office:value="763088.98" table:style-name="ce20">
            <text:p>763088,9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6:0100014:358</text:p>
          </table:table-cell>
          <table:covered-table-cell/>
          <table:table-cell office:value-type="float" office:value="1051361.3999999999" table:style-name="ce20">
            <text:p>1051361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6:0100014:359</text:p>
          </table:table-cell>
          <table:covered-table-cell/>
          <table:table-cell office:value-type="float" office:value="1031663.75" table:style-name="ce20">
            <text:p>1031663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6:0100014:363</text:p>
          </table:table-cell>
          <table:covered-table-cell/>
          <table:table-cell office:value-type="float" office:value="1092258.23" table:style-name="ce20">
            <text:p>1092258,2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6:0100014:366</text:p>
          </table:table-cell>
          <table:covered-table-cell/>
          <table:table-cell office:value-type="float" office:value="991835.22" table:style-name="ce20">
            <text:p>991835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6:0100014:368</text:p>
          </table:table-cell>
          <table:covered-table-cell/>
          <table:table-cell office:value-type="float" office:value="973722.38" table:style-name="ce20">
            <text:p>973722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6:0100014:397</text:p>
          </table:table-cell>
          <table:covered-table-cell/>
          <table:table-cell office:value-type="float" office:value="716237.33" table:style-name="ce20">
            <text:p>716237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6:0100014:398</text:p>
          </table:table-cell>
          <table:covered-table-cell/>
          <table:table-cell office:value-type="float" office:value="707409.29" table:style-name="ce20">
            <text:p>707409,2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6:0100014:399</text:p>
          </table:table-cell>
          <table:covered-table-cell/>
          <table:table-cell office:value-type="float" office:value="1076752.56" table:style-name="ce20">
            <text:p>1076752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6:0100014:401</text:p>
          </table:table-cell>
          <table:covered-table-cell/>
          <table:table-cell office:value-type="float" office:value="973722.38" table:style-name="ce20">
            <text:p>973722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6:0100014:402</text:p>
          </table:table-cell>
          <table:covered-table-cell/>
          <table:table-cell office:value-type="float" office:value="689678.53" table:style-name="ce20">
            <text:p>689678,5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6:0100014:403</text:p>
          </table:table-cell>
          <table:covered-table-cell/>
          <table:table-cell office:value-type="float" office:value="971702.3" table:style-name="ce20">
            <text:p>971702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6:0100014:404</text:p>
          </table:table-cell>
          <table:covered-table-cell/>
          <table:table-cell office:value-type="float" office:value="963608.24" table:style-name="ce20">
            <text:p>963608,2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6:0100014:405</text:p>
          </table:table-cell>
          <table:covered-table-cell/>
          <table:table-cell office:value-type="float" office:value="1111512.33" table:style-name="ce20">
            <text:p>1111512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0100014:433</text:p>
          </table:table-cell>
          <table:covered-table-cell/>
          <table:table-cell office:value-type="float" office:value="1061155.67" table:style-name="ce20">
            <text:p>1061155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6:0100014:434</text:p>
          </table:table-cell>
          <table:covered-table-cell/>
          <table:table-cell office:value-type="float" office:value="1094190.24" table:style-name="ce20">
            <text:p>1094190,2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00000:782</text:p>
          </table:table-cell>
          <table:covered-table-cell/>
          <table:table-cell office:value-type="float" office:value="1036872.88" table:style-name="ce20">
            <text:p>1036872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1702:1010</text:p>
          </table:table-cell>
          <table:covered-table-cell/>
          <table:table-cell office:value-type="float" office:value="2340788.92" table:style-name="ce20">
            <text:p>2340788,9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11702:1016</text:p>
          </table:table-cell>
          <table:covered-table-cell/>
          <table:table-cell office:value-type="float" office:value="1778883.12" table:style-name="ce20">
            <text:p>1778883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1702:1021</text:p>
          </table:table-cell>
          <table:covered-table-cell/>
          <table:table-cell office:value-type="float" office:value="1376953.61" table:style-name="ce20">
            <text:p>1376953,6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1702:1022</text:p>
          </table:table-cell>
          <table:covered-table-cell/>
          <table:table-cell office:value-type="float" office:value="1563437.37" table:style-name="ce20">
            <text:p>1563437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1702:1024</text:p>
          </table:table-cell>
          <table:covered-table-cell/>
          <table:table-cell office:value-type="float" office:value="1295442.6200000001" table:style-name="ce20">
            <text:p>1295442,6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1702:1031</text:p>
          </table:table-cell>
          <table:covered-table-cell/>
          <table:table-cell office:value-type="float" office:value="768617.26" table:style-name="ce20">
            <text:p>768617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1702:1044</text:p>
          </table:table-cell>
          <table:covered-table-cell/>
          <table:table-cell office:value-type="float" office:value="1376953.61" table:style-name="ce20">
            <text:p>1376953,6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1702:1045</text:p>
          </table:table-cell>
          <table:covered-table-cell/>
          <table:table-cell office:value-type="float" office:value="1636223.1" table:style-name="ce20">
            <text:p>1636223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1702:1050</text:p>
          </table:table-cell>
          <table:covered-table-cell/>
          <table:table-cell office:value-type="float" office:value="876243.21" table:style-name="ce20">
            <text:p>87624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1702:1051</text:p>
          </table:table-cell>
          <table:covered-table-cell/>
          <table:table-cell office:value-type="float" office:value="1382775.83" table:style-name="ce20">
            <text:p>1382775,8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011702:1059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1702:1072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1702:1075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11702:1077</text:p>
          </table:table-cell>
          <table:covered-table-cell/>
          <table:table-cell office:value-type="float" office:value="2399017.5" table:style-name="ce20">
            <text:p>2399017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011702:1082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011702:1089</text:p>
          </table:table-cell>
          <table:covered-table-cell/>
          <table:table-cell office:value-type="float" office:value="2433954.64" table:style-name="ce20">
            <text:p>2433954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011702:1091</text:p>
          </table:table-cell>
          <table:covered-table-cell/>
          <table:table-cell office:value-type="float" office:value="1764325.97" table:style-name="ce20">
            <text:p>176432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011702:1095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011702:1099</text:p>
          </table:table-cell>
          <table:covered-table-cell/>
          <table:table-cell office:value-type="float" office:value="1286709.29" table:style-name="ce20">
            <text:p>1286709,2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1702:1100</text:p>
          </table:table-cell>
          <table:covered-table-cell/>
          <table:table-cell office:value-type="float" office:value="719122.96" table:style-name="ce20">
            <text:p>719122,9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1702:1114</text:p>
          </table:table-cell>
          <table:covered-table-cell/>
          <table:table-cell office:value-type="float" office:value="2384460.35" table:style-name="ce20">
            <text:p>2384460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1702:1120</text:p>
          </table:table-cell>
          <table:covered-table-cell/>
          <table:table-cell office:value-type="float" office:value="1837111.7" table:style-name="ce20">
            <text:p>1837111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011702:1128</text:p>
          </table:table-cell>
          <table:covered-table-cell/>
          <table:table-cell office:value-type="float" office:value="1257598.22" table:style-name="ce20">
            <text:p>1257598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11702:1140</text:p>
          </table:table-cell>
          <table:covered-table-cell/>
          <table:table-cell office:value-type="float" office:value="876243.21" table:style-name="ce20">
            <text:p>87624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011702:1145</text:p>
          </table:table-cell>
          <table:covered-table-cell/>
          <table:table-cell office:value-type="float" office:value="1266331.55" table:style-name="ce20">
            <text:p>1266331,5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011702:1156</text:p>
          </table:table-cell>
          <table:covered-table-cell/>
          <table:table-cell office:value-type="float" office:value="1781597.48" table:style-name="ce20">
            <text:p>1781597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011702:1157</text:p>
          </table:table-cell>
          <table:covered-table-cell/>
          <table:table-cell office:value-type="float" office:value="1746857.4" table:style-name="ce20">
            <text:p>1746857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7:0011702:1158</text:p>
          </table:table-cell>
          <table:covered-table-cell/>
          <table:table-cell office:value-type="float" office:value="1569260.23" table:style-name="ce20">
            <text:p>1569260,2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7:0011702:1193</text:p>
          </table:table-cell>
          <table:covered-table-cell/>
          <table:table-cell office:value-type="float" office:value="1825465.98" table:style-name="ce20">
            <text:p>1825465,9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1702:1196</text:p>
          </table:table-cell>
          <table:covered-table-cell/>
          <table:table-cell office:value-type="float" office:value="1772864.16" table:style-name="ce20">
            <text:p>1772864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1702:1228</text:p>
          </table:table-cell>
          <table:covered-table-cell/>
          <table:table-cell office:value-type="float" office:value="2439777.5" table:style-name="ce20">
            <text:p>2439777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1702:1229</text:p>
          </table:table-cell>
          <table:covered-table-cell/>
          <table:table-cell office:value-type="float" office:value="739502.97" table:style-name="ce20">
            <text:p>739502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011702:1230</text:p>
          </table:table-cell>
          <table:covered-table-cell/>
          <table:table-cell office:value-type="float" office:value="1720654.54" table:style-name="ce20">
            <text:p>1720654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11702:1271</text:p>
          </table:table-cell>
          <table:covered-table-cell/>
          <table:table-cell office:value-type="float" office:value="1738123.11" table:style-name="ce20">
            <text:p>1738123,1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11702:1305</text:p>
          </table:table-cell>
          <table:covered-table-cell/>
          <table:table-cell office:value-type="float" office:value="871263.28" table:style-name="ce20">
            <text:p>871263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1702:1317</text:p>
          </table:table-cell>
          <table:covered-table-cell/>
          <table:table-cell office:value-type="float" office:value="1179128.75" table:style-name="ce20">
            <text:p>1179128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011702:1322</text:p>
          </table:table-cell>
          <table:covered-table-cell/>
          <table:table-cell office:value-type="float" office:value="1376953.61" table:style-name="ce20">
            <text:p>1376953,6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011702:1324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011702:1331</text:p>
          </table:table-cell>
          <table:covered-table-cell/>
          <table:table-cell office:value-type="float" office:value="1257598.22" table:style-name="ce20">
            <text:p>1257598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11702:1341</text:p>
          </table:table-cell>
          <table:covered-table-cell/>
          <table:table-cell office:value-type="float" office:value="1403308.78" table:style-name="ce20">
            <text:p>1403308,7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1702:1351</text:p>
          </table:table-cell>
          <table:covered-table-cell/>
          <table:table-cell office:value-type="float" office:value="1277975.97" table:style-name="ce20">
            <text:p>127797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1702:1352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011702:1361</text:p>
          </table:table-cell>
          <table:covered-table-cell/>
          <table:table-cell office:value-type="float" office:value="1787617.41" table:style-name="ce20">
            <text:p>1787617,4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11702:1367</text:p>
          </table:table-cell>
          <table:covered-table-cell/>
          <table:table-cell office:value-type="float" office:value="1764325.97" table:style-name="ce20">
            <text:p>176432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1702:1377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11702:1472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011702:1491</text:p>
          </table:table-cell>
          <table:covered-table-cell/>
          <table:table-cell office:value-type="float" office:value="870420.99" table:style-name="ce20">
            <text:p>870420,9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011702:1494</text:p>
          </table:table-cell>
          <table:covered-table-cell/>
          <table:table-cell office:value-type="float" office:value="1277975.97" table:style-name="ce20">
            <text:p>127797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7:0011702:1495</text:p>
          </table:table-cell>
          <table:covered-table-cell/>
          <table:table-cell office:value-type="float" office:value="1775775.27" table:style-name="ce20">
            <text:p>1775775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7:0011702:1504</text:p>
          </table:table-cell>
          <table:covered-table-cell/>
          <table:table-cell office:value-type="float" office:value="870420.99" table:style-name="ce20">
            <text:p>870420,9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7:0011702:1518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7:0011702:1530</text:p>
          </table:table-cell>
          <table:covered-table-cell/>
          <table:table-cell office:value-type="float" office:value="1790528.84" table:style-name="ce20">
            <text:p>1790528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1702:1549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1702:1552</text:p>
          </table:table-cell>
          <table:covered-table-cell/>
          <table:table-cell office:value-type="float" office:value="1438245.93" table:style-name="ce20">
            <text:p>1438245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011702:1675</text:p>
          </table:table-cell>
          <table:covered-table-cell/>
          <table:table-cell office:value-type="float" office:value="870420.99" table:style-name="ce20">
            <text:p>870420,9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1702:1677</text:p>
          </table:table-cell>
          <table:covered-table-cell/>
          <table:table-cell office:value-type="float" office:value="1775775.27" table:style-name="ce20">
            <text:p>1775775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11702:1792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011702:3024</text:p>
          </table:table-cell>
          <table:covered-table-cell/>
          <table:table-cell office:value-type="float" office:value="105157904.05" table:style-name="ce20">
            <text:p>105157904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011702:3025</text:p>
          </table:table-cell>
          <table:covered-table-cell/>
          <table:table-cell office:value-type="float" office:value="106188450.04000001" table:style-name="ce20">
            <text:p>106188450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011702:719</text:p>
          </table:table-cell>
          <table:covered-table-cell/>
          <table:table-cell office:value-type="float" office:value="2410663.21" table:style-name="ce20">
            <text:p>241066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11702:732</text:p>
          </table:table-cell>
          <table:covered-table-cell/>
          <table:table-cell office:value-type="float" office:value="1772864.16" table:style-name="ce20">
            <text:p>1772864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1702:757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011702:764</text:p>
          </table:table-cell>
          <table:covered-table-cell/>
          <table:table-cell office:value-type="float" office:value="870420.99" table:style-name="ce20">
            <text:p>870420,9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011702:786</text:p>
          </table:table-cell>
          <table:covered-table-cell/>
          <table:table-cell office:value-type="float" office:value="1382775.83" table:style-name="ce20">
            <text:p>1382775,8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0011702:789</text:p>
          </table:table-cell>
          <table:covered-table-cell/>
          <table:table-cell office:value-type="float" office:value="2349523.2000000002" table:style-name="ce20">
            <text:p>2349523,2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0011702:790</text:p>
          </table:table-cell>
          <table:covered-table-cell/>
          <table:table-cell office:value-type="float" office:value="850137.27" table:style-name="ce20">
            <text:p>850137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7:0011702:798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011702:806</text:p>
          </table:table-cell>
          <table:covered-table-cell/>
          <table:table-cell office:value-type="float" office:value="1406064.68" table:style-name="ce20">
            <text:p>1406064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7:0011702:808</text:p>
          </table:table-cell>
          <table:covered-table-cell/>
          <table:table-cell office:value-type="float" office:value="713300.11" table:style-name="ce20">
            <text:p>713300,1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7:0011702:814</text:p>
          </table:table-cell>
          <table:covered-table-cell/>
          <table:table-cell office:value-type="float" office:value="1277975.97" table:style-name="ce20">
            <text:p>127797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7:0011702:822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7:0011702:823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7:0011702:824</text:p>
          </table:table-cell>
          <table:covered-table-cell/>
          <table:table-cell office:value-type="float" office:value="2381548.92" table:style-name="ce20">
            <text:p>2381548,9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7:0011702:825</text:p>
          </table:table-cell>
          <table:covered-table-cell/>
          <table:table-cell office:value-type="float" office:value="1429511.64" table:style-name="ce20">
            <text:p>1429511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011702:849</text:p>
          </table:table-cell>
          <table:covered-table-cell/>
          <table:table-cell office:value-type="float" office:value="2323320.34" table:style-name="ce20">
            <text:p>2323320,3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011702:850</text:p>
          </table:table-cell>
          <table:covered-table-cell/>
          <table:table-cell office:value-type="float" office:value="1382775.83" table:style-name="ce20">
            <text:p>1382775,8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7:0011702:858</text:p>
          </table:table-cell>
          <table:covered-table-cell/>
          <table:table-cell office:value-type="float" office:value="751148.68" table:style-name="ce20">
            <text:p>751148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7:0011702:859</text:p>
          </table:table-cell>
          <table:covered-table-cell/>
          <table:table-cell office:value-type="float" office:value="876243.21" table:style-name="ce20">
            <text:p>87624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011702:861</text:p>
          </table:table-cell>
          <table:covered-table-cell/>
          <table:table-cell office:value-type="float" office:value="870420.99" table:style-name="ce20">
            <text:p>870420,9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7:0011702:862</text:p>
          </table:table-cell>
          <table:covered-table-cell/>
          <table:table-cell office:value-type="float" office:value="876243.21" table:style-name="ce20">
            <text:p>87624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7:0011702:863</text:p>
          </table:table-cell>
          <table:covered-table-cell/>
          <table:table-cell office:value-type="float" office:value="1772864.16" table:style-name="ce20">
            <text:p>1772864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7:0011702:867</text:p>
          </table:table-cell>
          <table:covered-table-cell/>
          <table:table-cell office:value-type="float" office:value="2410663.21" table:style-name="ce20">
            <text:p>241066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7:0011702:875</text:p>
          </table:table-cell>
          <table:covered-table-cell/>
          <table:table-cell office:value-type="float" office:value="1825465.98" table:style-name="ce20">
            <text:p>1825465,9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7:0011702:881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7:0011702:883</text:p>
          </table:table-cell>
          <table:covered-table-cell/>
          <table:table-cell office:value-type="float" office:value="1874960.28" table:style-name="ce20">
            <text:p>1874960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7:0011702:897</text:p>
          </table:table-cell>
          <table:covered-table-cell/>
          <table:table-cell office:value-type="float" office:value="1772864.16" table:style-name="ce20">
            <text:p>1772864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7:0011702:910</text:p>
          </table:table-cell>
          <table:covered-table-cell/>
          <table:table-cell office:value-type="float" office:value="876243.21" table:style-name="ce20">
            <text:p>876243,2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011702:913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011702:920</text:p>
          </table:table-cell>
          <table:covered-table-cell/>
          <table:table-cell office:value-type="float" office:value="1382775.83" table:style-name="ce20">
            <text:p>1382775,8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1702:922</text:p>
          </table:table-cell>
          <table:covered-table-cell/>
          <table:table-cell office:value-type="float" office:value="2399017.5" table:style-name="ce20">
            <text:p>2399017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1702:924</text:p>
          </table:table-cell>
          <table:covered-table-cell/>
          <table:table-cell office:value-type="float" office:value="1828377.41" table:style-name="ce20">
            <text:p>1828377,4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011702:925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011702:928</text:p>
          </table:table-cell>
          <table:covered-table-cell/>
          <table:table-cell office:value-type="float" office:value="1376953.61" table:style-name="ce20">
            <text:p>1376953,6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7:0011702:937</text:p>
          </table:table-cell>
          <table:covered-table-cell/>
          <table:table-cell office:value-type="float" office:value="759882.97" table:style-name="ce20">
            <text:p>759882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7:0011702:978</text:p>
          </table:table-cell>
          <table:covered-table-cell/>
          <table:table-cell office:value-type="float" office:value="1269242.6499999999" table:style-name="ce20">
            <text:p>126924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7:0011702:985</text:p>
          </table:table-cell>
          <table:covered-table-cell/>
          <table:table-cell office:value-type="float" office:value="2343700.35" table:style-name="ce20">
            <text:p>2343700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7:0011702:986</text:p>
          </table:table-cell>
          <table:covered-table-cell/>
          <table:table-cell office:value-type="float" office:value="1272153.76" table:style-name="ce20">
            <text:p>1272153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7:0011702:992</text:p>
          </table:table-cell>
          <table:covered-table-cell/>
          <table:table-cell office:value-type="float" office:value="1639134.53" table:style-name="ce20">
            <text:p>1639134,5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7:0011703:104</text:p>
          </table:table-cell>
          <table:covered-table-cell/>
          <table:table-cell office:value-type="float" office:value="843587.81" table:style-name="ce20">
            <text:p>843587,8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7:0011703:106</text:p>
          </table:table-cell>
          <table:covered-table-cell/>
          <table:table-cell office:value-type="float" office:value="917437.25" table:style-name="ce20">
            <text:p>917437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7:0011703:110</text:p>
          </table:table-cell>
          <table:covered-table-cell/>
          <table:table-cell office:value-type="float" office:value="826545.63" table:style-name="ce20">
            <text:p>826545,6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7:0011703:111</text:p>
          </table:table-cell>
          <table:covered-table-cell/>
          <table:table-cell office:value-type="float" office:value="539668.97" table:style-name="ce20">
            <text:p>539668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7:0011703:112</text:p>
          </table:table-cell>
          <table:covered-table-cell/>
          <table:table-cell office:value-type="float" office:value="1016849.95" table:style-name="ce20">
            <text:p>1016849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7:0011703:114</text:p>
          </table:table-cell>
          <table:covered-table-cell/>
          <table:table-cell office:value-type="float" office:value="1053774.67" table:style-name="ce20">
            <text:p>1053774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7:0011703:120</text:p>
          </table:table-cell>
          <table:covered-table-cell/>
          <table:table-cell office:value-type="float" office:value="1059455.3999999999" table:style-name="ce20">
            <text:p>1059455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7:0011703:124</text:p>
          </table:table-cell>
          <table:covered-table-cell/>
          <table:table-cell office:value-type="float" office:value="1025371.04" table:style-name="ce20">
            <text:p>1025371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011703:132</text:p>
          </table:table-cell>
          <table:covered-table-cell/>
          <table:table-cell office:value-type="float" office:value="820864.91" table:style-name="ce20">
            <text:p>820864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011703:344</text:p>
          </table:table-cell>
          <table:covered-table-cell/>
          <table:table-cell office:value-type="float" office:value="1732621.43" table:style-name="ce20">
            <text:p>1732621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011703:440</text:p>
          </table:table-cell>
          <table:covered-table-cell/>
          <table:table-cell office:value-type="float" office:value="20087047.140000001" table:style-name="ce20">
            <text:p>20087047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011704:1594</text:p>
          </table:table-cell>
          <table:covered-table-cell/>
          <table:table-cell office:value-type="float" office:value="101873696.95999999" table:style-name="ce20">
            <text:p>101873696,9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011704:507</text:p>
          </table:table-cell>
          <table:covered-table-cell/>
          <table:table-cell office:value-type="float" office:value="865435.43" table:style-name="ce20">
            <text:p>865435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011704:515</text:p>
          </table:table-cell>
          <table:covered-table-cell/>
          <table:table-cell office:value-type="float" office:value="1357888.58" table:style-name="ce20">
            <text:p>1357888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7:0011704:518</text:p>
          </table:table-cell>
          <table:covered-table-cell/>
          <table:table-cell office:value-type="float" office:value="1250073.3999999999" table:style-name="ce20">
            <text:p>1250073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011704:562</text:p>
          </table:table-cell>
          <table:covered-table-cell/>
          <table:table-cell office:value-type="float" office:value="1273384.79" table:style-name="ce20">
            <text:p>1273384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011704:572</text:p>
          </table:table-cell>
          <table:covered-table-cell/>
          <table:table-cell office:value-type="float" office:value="1765837.94" table:style-name="ce20">
            <text:p>1765837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7:0011704:573</text:p>
          </table:table-cell>
          <table:covered-table-cell/>
          <table:table-cell office:value-type="float" office:value="1258815.17" table:style-name="ce20">
            <text:p>1258815,1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7:0011704:577</text:p>
          </table:table-cell>
          <table:covered-table-cell/>
          <table:table-cell office:value-type="float" office:value="1273384.79" table:style-name="ce20">
            <text:p>1273384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7:0011704:578</text:p>
          </table:table-cell>
          <table:covered-table-cell/>
          <table:table-cell office:value-type="float" office:value="1742526.55" table:style-name="ce20">
            <text:p>1742526,5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7:0011704:582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7:0011704:583</text:p>
          </table:table-cell>
          <table:covered-table-cell/>
          <table:table-cell office:value-type="float" office:value="1765837.94" table:style-name="ce20">
            <text:p>1765837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7:0011704:585</text:p>
          </table:table-cell>
          <table:covered-table-cell/>
          <table:table-cell office:value-type="float" office:value="1765837.94" table:style-name="ce20">
            <text:p>1765837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7:0011704:595</text:p>
          </table:table-cell>
          <table:covered-table-cell/>
          <table:table-cell office:value-type="float" office:value="1760010.1" table:style-name="ce20">
            <text:p>1760010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7:0011704:596</text:p>
          </table:table-cell>
          <table:covered-table-cell/>
          <table:table-cell office:value-type="float" office:value="865435.43" table:style-name="ce20">
            <text:p>865435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7:0011704:597</text:p>
          </table:table-cell>
          <table:covered-table-cell/>
          <table:table-cell office:value-type="float" office:value="1357888.58" table:style-name="ce20">
            <text:p>1357888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7:0011704:601</text:p>
          </table:table-cell>
          <table:covered-table-cell/>
          <table:table-cell office:value-type="float" office:value="1360802.51" table:style-name="ce20">
            <text:p>1360802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7:0011704:602</text:p>
          </table:table-cell>
          <table:covered-table-cell/>
          <table:table-cell office:value-type="float" office:value="1258815.17" table:style-name="ce20">
            <text:p>1258815,1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7:0011704:604</text:p>
          </table:table-cell>
          <table:covered-table-cell/>
          <table:table-cell office:value-type="float" office:value="1250073.3999999999" table:style-name="ce20">
            <text:p>1250073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7:0011704:618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7:0011704:619</text:p>
          </table:table-cell>
          <table:covered-table-cell/>
          <table:table-cell office:value-type="float" office:value="1357888.58" table:style-name="ce20">
            <text:p>1357888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7:0011704:620</text:p>
          </table:table-cell>
          <table:covered-table-cell/>
          <table:table-cell office:value-type="float" office:value="871263.28" table:style-name="ce20">
            <text:p>871263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7:0011704:622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7:0011704:626</text:p>
          </table:table-cell>
          <table:covered-table-cell/>
          <table:table-cell office:value-type="float" office:value="871263.28" table:style-name="ce20">
            <text:p>871263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7:0011704:628</text:p>
          </table:table-cell>
          <table:covered-table-cell/>
          <table:table-cell office:value-type="float" office:value="1250073.3999999999" table:style-name="ce20">
            <text:p>1250073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7:0011704:629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7:0011704:630</text:p>
          </table:table-cell>
          <table:covered-table-cell/>
          <table:table-cell office:value-type="float" office:value="1780407.56" table:style-name="ce20">
            <text:p>1780407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7:0011704:640</text:p>
          </table:table-cell>
          <table:covered-table-cell/>
          <table:table-cell office:value-type="float" office:value="1363716.43" table:style-name="ce20">
            <text:p>1363716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7:0011704:642</text:p>
          </table:table-cell>
          <table:covered-table-cell/>
          <table:table-cell office:value-type="float" office:value="1357888.58" table:style-name="ce20">
            <text:p>1357888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7:0011704:654</text:p>
          </table:table-cell>
          <table:covered-table-cell/>
          <table:table-cell office:value-type="float" office:value="1258815.17" table:style-name="ce20">
            <text:p>1258815,1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7:0011704:658</text:p>
          </table:table-cell>
          <table:covered-table-cell/>
          <table:table-cell office:value-type="float" office:value="1255901.24" table:style-name="ce20">
            <text:p>1255901,2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7:0011704:662</text:p>
          </table:table-cell>
          <table:covered-table-cell/>
          <table:table-cell office:value-type="float" office:value="1760010.1" table:style-name="ce20">
            <text:p>1760010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7:0011704:665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7:0011704:666</text:p>
          </table:table-cell>
          <table:covered-table-cell/>
          <table:table-cell office:value-type="float" office:value="1765837.94" table:style-name="ce20">
            <text:p>1765837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7:0011704:667</text:p>
          </table:table-cell>
          <table:covered-table-cell/>
          <table:table-cell office:value-type="float" office:value="1252987.32" table:style-name="ce20">
            <text:p>1252987,3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7:0011704:674</text:p>
          </table:table-cell>
          <table:covered-table-cell/>
          <table:table-cell office:value-type="float" office:value="877091.12" table:style-name="ce20">
            <text:p>877091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7:0011704:675</text:p>
          </table:table-cell>
          <table:covered-table-cell/>
          <table:table-cell office:value-type="float" office:value="1252987.32" table:style-name="ce20">
            <text:p>1252987,3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7:0011704:677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7:0011704:682</text:p>
          </table:table-cell>
          <table:covered-table-cell/>
          <table:table-cell office:value-type="float" office:value="865435.43" table:style-name="ce20">
            <text:p>865435,4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7:0011704:699</text:p>
          </table:table-cell>
          <table:covered-table-cell/>
          <table:table-cell office:value-type="float" office:value="1279212.6399999999" table:style-name="ce20">
            <text:p>1279212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7:0011704:738</text:p>
          </table:table-cell>
          <table:covered-table-cell/>
          <table:table-cell office:value-type="float" office:value="1360802.51" table:style-name="ce20">
            <text:p>1360802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7:0011704:739</text:p>
          </table:table-cell>
          <table:covered-table-cell/>
          <table:table-cell office:value-type="float" office:value="1760010.1" table:style-name="ce20">
            <text:p>1760010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7:0011704:754</text:p>
          </table:table-cell>
          <table:covered-table-cell/>
          <table:table-cell office:value-type="float" office:value="1760010.1" table:style-name="ce20">
            <text:p>1760010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7:0011704:755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7:0011704:768</text:p>
          </table:table-cell>
          <table:covered-table-cell/>
          <table:table-cell office:value-type="float" office:value="1754182.25" table:style-name="ce20">
            <text:p>1754182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7:0011704:780</text:p>
          </table:table-cell>
          <table:covered-table-cell/>
          <table:table-cell office:value-type="float" office:value="1258815.17" table:style-name="ce20">
            <text:p>1258815,1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7:0011704:788</text:p>
          </table:table-cell>
          <table:covered-table-cell/>
          <table:table-cell office:value-type="float" office:value="1258815.17" table:style-name="ce20">
            <text:p>1258815,1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7:0011704:790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7:0011704:791</text:p>
          </table:table-cell>
          <table:covered-table-cell/>
          <table:table-cell office:value-type="float" office:value="1255901.24" table:style-name="ce20">
            <text:p>1255901,2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7:0011704:792</text:p>
          </table:table-cell>
          <table:covered-table-cell/>
          <table:table-cell office:value-type="float" office:value="1360802.51" table:style-name="ce20">
            <text:p>1360802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7:0011704:819</text:p>
          </table:table-cell>
          <table:covered-table-cell/>
          <table:table-cell office:value-type="float" office:value="1252987.32" table:style-name="ce20">
            <text:p>1252987,3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7:0011704:827</text:p>
          </table:table-cell>
          <table:covered-table-cell/>
          <table:table-cell office:value-type="float" office:value="1264643.02" table:style-name="ce20">
            <text:p>1264643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7:0012101:66</text:p>
          </table:table-cell>
          <table:covered-table-cell/>
          <table:table-cell office:value-type="float" office:value="1039572.86" table:style-name="ce20">
            <text:p>1039572,8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7:0012108:1063</text:p>
          </table:table-cell>
          <table:covered-table-cell/>
          <table:table-cell office:value-type="float" office:value="16610506.800000001" table:style-name="ce20">
            <text:p>16610506,8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7:0012108:1064</text:p>
          </table:table-cell>
          <table:covered-table-cell/>
          <table:table-cell office:value-type="float" office:value="17432805.399999999" table:style-name="ce20">
            <text:p>17432805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7:0012108:295</text:p>
          </table:table-cell>
          <table:covered-table-cell/>
          <table:table-cell office:value-type="float" office:value="911221.27" table:style-name="ce20">
            <text:p>911221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7:0012108:297</text:p>
          </table:table-cell>
          <table:covered-table-cell/>
          <table:table-cell office:value-type="float" office:value="914077.76" table:style-name="ce20">
            <text:p>914077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7:0012108:302</text:p>
          </table:table-cell>
          <table:covered-table-cell/>
          <table:table-cell office:value-type="float" office:value="1016911.51" table:style-name="ce20">
            <text:p>1016911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7:0012108:303</text:p>
          </table:table-cell>
          <table:covered-table-cell/>
          <table:table-cell office:value-type="float" office:value="1034050.47" table:style-name="ce20">
            <text:p>1034050,4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7:0012108:305</text:p>
          </table:table-cell>
          <table:covered-table-cell/>
          <table:table-cell office:value-type="float" office:value="1016911.51" table:style-name="ce20">
            <text:p>1016911,5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7:0012108:306</text:p>
          </table:table-cell>
          <table:covered-table-cell/>
          <table:table-cell office:value-type="float" office:value="876943.35" table:style-name="ce20">
            <text:p>876943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7:0012108:311</text:p>
          </table:table-cell>
          <table:covered-table-cell/>
          <table:table-cell office:value-type="float" office:value="1066383.58" table:style-name="ce20">
            <text:p>1066383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7:0012108:312</text:p>
          </table:table-cell>
          <table:covered-table-cell/>
          <table:table-cell office:value-type="float" office:value="1089193.93" table:style-name="ce20">
            <text:p>1089193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7:0012108:316</text:p>
          </table:table-cell>
          <table:covered-table-cell/>
          <table:table-cell office:value-type="float" office:value="1137665.9099999999" table:style-name="ce20">
            <text:p>1137665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7:0012108:317</text:p>
          </table:table-cell>
          <table:covered-table-cell/>
          <table:table-cell office:value-type="float" office:value="858239.19" table:style-name="ce20">
            <text:p>858239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7:0012108:324</text:p>
          </table:table-cell>
          <table:covered-table-cell/>
          <table:table-cell office:value-type="float" office:value="881049.54" table:style-name="ce20">
            <text:p>881049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7:0012108:325</text:p>
          </table:table-cell>
          <table:covered-table-cell/>
          <table:table-cell office:value-type="float" office:value="835428.85" table:style-name="ce20">
            <text:p>835428,8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7:0012108:326</text:p>
          </table:table-cell>
          <table:covered-table-cell/>
          <table:table-cell office:value-type="float" office:value="881049.54" table:style-name="ce20">
            <text:p>881049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7:0012108:327</text:p>
          </table:table-cell>
          <table:covered-table-cell/>
          <table:table-cell office:value-type="float" office:value="648680.03" table:style-name="ce20">
            <text:p>648680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7:0012108:328</text:p>
          </table:table-cell>
          <table:covered-table-cell/>
          <table:table-cell office:value-type="float" office:value="686148.12" table:style-name="ce20">
            <text:p>686148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7:0012108:329</text:p>
          </table:table-cell>
          <table:covered-table-cell/>
          <table:table-cell office:value-type="float" office:value="610875.84" table:style-name="ce20">
            <text:p>610875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7:0012108:331</text:p>
          </table:table-cell>
          <table:covered-table-cell/>
          <table:table-cell office:value-type="float" office:value="561905.76" table:style-name="ce20">
            <text:p>561905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7:0012108:332</text:p>
          </table:table-cell>
          <table:covered-table-cell/>
          <table:table-cell office:value-type="float" office:value="480289.39" table:style-name="ce20">
            <text:p>480289,3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7:0012108:333</text:p>
          </table:table-cell>
          <table:covered-table-cell/>
          <table:table-cell office:value-type="float" office:value="291861.13" table:style-name="ce20">
            <text:p>291861,1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7:0012108:334</text:p>
          </table:table-cell>
          <table:covered-table-cell/>
          <table:table-cell office:value-type="float" office:value="627502.71" table:style-name="ce20">
            <text:p>627502,7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7:0012108:335</text:p>
          </table:table-cell>
          <table:covered-table-cell/>
          <table:table-cell office:value-type="float" office:value="894082.31" table:style-name="ce20">
            <text:p>894082,3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7:0012108:337</text:p>
          </table:table-cell>
          <table:covered-table-cell/>
          <table:table-cell office:value-type="float" office:value="925503.73" table:style-name="ce20">
            <text:p>925503,7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7:0012108:346</text:p>
          </table:table-cell>
          <table:covered-table-cell/>
          <table:table-cell office:value-type="float" office:value="901008.59" table:style-name="ce20">
            <text:p>901008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7:0012108:347</text:p>
          </table:table-cell>
          <table:covered-table-cell/>
          <table:table-cell office:value-type="float" office:value="898157.3" table:style-name="ce20">
            <text:p>898157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7:0012108:348</text:p>
          </table:table-cell>
          <table:covered-table-cell/>
          <table:table-cell office:value-type="float" office:value="660247.74" table:style-name="ce20">
            <text:p>660247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7:0012108:351</text:p>
          </table:table-cell>
          <table:covered-table-cell/>
          <table:table-cell office:value-type="float" office:value="891225.82" table:style-name="ce20">
            <text:p>891225,8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7:0012108:352</text:p>
          </table:table-cell>
          <table:covered-table-cell/>
          <table:table-cell office:value-type="float" office:value="1031193.97" table:style-name="ce20">
            <text:p>1031193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7:0012108:362</text:p>
          </table:table-cell>
          <table:covered-table-cell/>
          <table:table-cell office:value-type="float" office:value="1151922.3700000001" table:style-name="ce20">
            <text:p>1151922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7:0012108:366</text:p>
          </table:table-cell>
          <table:covered-table-cell/>
          <table:table-cell office:value-type="float" office:value="902651.79" table:style-name="ce20">
            <text:p>902651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7:0012108:368</text:p>
          </table:table-cell>
          <table:covered-table-cell/>
          <table:table-cell office:value-type="float" office:value="1103450.3899999999" table:style-name="ce20">
            <text:p>1103450,3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7:0012108:369</text:p>
          </table:table-cell>
          <table:covered-table-cell/>
          <table:table-cell office:value-type="float" office:value="899795.3" table:style-name="ce20">
            <text:p>899795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7:0012108:380</text:p>
          </table:table-cell>
          <table:covered-table-cell/>
          <table:table-cell office:value-type="float" office:value="1039763.45" table:style-name="ce20">
            <text:p>1039763,4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7:0012109:100</text:p>
          </table:table-cell>
          <table:covered-table-cell/>
          <table:table-cell office:value-type="float" office:value="920240.03" table:style-name="ce20">
            <text:p>920240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7:0012109:101</text:p>
          </table:table-cell>
          <table:covered-table-cell/>
          <table:table-cell office:value-type="float" office:value="1545094.37" table:style-name="ce20">
            <text:p>1545094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7:0012109:102</text:p>
          </table:table-cell>
          <table:covered-table-cell/>
          <table:table-cell office:value-type="float" office:value="1461334.9" table:style-name="ce20">
            <text:p>1461334,9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7:0012109:103</text:p>
          </table:table-cell>
          <table:covered-table-cell/>
          <table:table-cell office:value-type="float" office:value="1252385.2" table:style-name="ce20">
            <text:p>1252385,2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7:0012109:104</text:p>
          </table:table-cell>
          <table:covered-table-cell/>
          <table:table-cell office:value-type="float" office:value="1229614.56" table:style-name="ce20">
            <text:p>1229614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7:0012109:105</text:p>
          </table:table-cell>
          <table:covered-table-cell/>
          <table:table-cell office:value-type="float" office:value="1212536.58" table:style-name="ce20">
            <text:p>1212536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7:0012109:106</text:p>
          </table:table-cell>
          <table:covered-table-cell/>
          <table:table-cell office:value-type="float" office:value="1517093.89" table:style-name="ce20">
            <text:p>1517093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7:0012109:109</text:p>
          </table:table-cell>
          <table:covered-table-cell/>
          <table:table-cell office:value-type="float" office:value="1226986.7" table:style-name="ce20">
            <text:p>1226986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7:0012109:110</text:p>
          </table:table-cell>
          <table:covered-table-cell/>
          <table:table-cell office:value-type="float" office:value="1213988.33" table:style-name="ce20">
            <text:p>1213988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7:0012109:111</text:p>
          </table:table-cell>
          <table:covered-table-cell/>
          <table:table-cell office:value-type="float" office:value="898408.22" table:style-name="ce20">
            <text:p>898408,2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7:0012109:112</text:p>
          </table:table-cell>
          <table:covered-table-cell/>
          <table:table-cell office:value-type="float" office:value="1539864.53" table:style-name="ce20">
            <text:p>1539864,5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7:0012109:113</text:p>
          </table:table-cell>
          <table:covered-table-cell/>
          <table:table-cell office:value-type="float" office:value="1447119.58" table:style-name="ce20">
            <text:p>1447119,5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7:0012109:114</text:p>
          </table:table-cell>
          <table:covered-table-cell/>
          <table:table-cell office:value-type="float" office:value="1522786.55" table:style-name="ce20">
            <text:p>1522786,5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7:0012109:124</text:p>
          </table:table-cell>
          <table:covered-table-cell/>
          <table:table-cell office:value-type="float" office:value="925920.52" table:style-name="ce20">
            <text:p>925920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7:0012109:132</text:p>
          </table:table-cell>
          <table:covered-table-cell/>
          <table:table-cell office:value-type="float" office:value="1259477.3500000001" table:style-name="ce20">
            <text:p>1259477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7:0012109:133</text:p>
          </table:table-cell>
          <table:covered-table-cell/>
          <table:table-cell office:value-type="float" office:value="861227.74" table:style-name="ce20">
            <text:p>861227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7:0012109:134</text:p>
          </table:table-cell>
          <table:covered-table-cell/>
          <table:table-cell office:value-type="float" office:value="1236732.8400000001" table:style-name="ce20">
            <text:p>1236732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7:0012109:135</text:p>
          </table:table-cell>
          <table:covered-table-cell/>
          <table:table-cell office:value-type="float" office:value="1199773.01" table:style-name="ce20">
            <text:p>1199773,0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7:0012109:136</text:p>
          </table:table-cell>
          <table:covered-table-cell/>
          <table:table-cell office:value-type="float" office:value="1261069.67" table:style-name="ce20">
            <text:p>1261069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7:0012109:140</text:p>
          </table:table-cell>
          <table:covered-table-cell/>
          <table:table-cell office:value-type="float" office:value="1549469.88" table:style-name="ce20">
            <text:p>1549469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7:0012109:141</text:p>
          </table:table-cell>
          <table:covered-table-cell/>
          <table:table-cell office:value-type="float" office:value="1206843.92" table:style-name="ce20">
            <text:p>1206843,9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7:0012109:152</text:p>
          </table:table-cell>
          <table:covered-table-cell/>
          <table:table-cell office:value-type="float" office:value="1542254.12" table:style-name="ce20">
            <text:p>1542254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7:0012109:266</text:p>
          </table:table-cell>
          <table:covered-table-cell/>
          <table:table-cell office:value-type="float" office:value="1213988.33" table:style-name="ce20">
            <text:p>1213988,3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7:0012109:391</text:p>
          </table:table-cell>
          <table:covered-table-cell/>
          <table:table-cell office:value-type="float" office:value="16836625.010000002" table:style-name="ce20">
            <text:p>16836625,0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7:0012109:392</text:p>
          </table:table-cell>
          <table:covered-table-cell/>
          <table:table-cell office:value-type="float" office:value="18490007.969999999" table:style-name="ce20">
            <text:p>18490007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7:0012109:393</text:p>
          </table:table-cell>
          <table:covered-table-cell/>
          <table:table-cell office:value-type="float" office:value="9905812.2699999996" table:style-name="ce20">
            <text:p>9905812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7:0012109:394</text:p>
          </table:table-cell>
          <table:covered-table-cell/>
          <table:table-cell office:value-type="float" office:value="7935193.79" table:style-name="ce20">
            <text:p>7935193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7:0012109:395</text:p>
          </table:table-cell>
          <table:covered-table-cell/>
          <table:table-cell office:value-type="float" office:value="8295125.1399999997" table:style-name="ce20">
            <text:p>8295125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7:0012109:396</text:p>
          </table:table-cell>
          <table:covered-table-cell/>
          <table:table-cell office:value-type="float" office:value="16969819.460000001" table:style-name="ce20">
            <text:p>16969819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7:0012109:55</text:p>
          </table:table-cell>
          <table:covered-table-cell/>
          <table:table-cell office:value-type="float" office:value="1029727.91" table:style-name="ce20">
            <text:p>1029727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7:0012109:58</text:p>
          </table:table-cell>
          <table:covered-table-cell/>
          <table:table-cell office:value-type="float" office:value="1500015.91" table:style-name="ce20">
            <text:p>1500015,9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7:0012109:62</text:p>
          </table:table-cell>
          <table:covered-table-cell/>
          <table:table-cell office:value-type="float" office:value="1048204.82" table:style-name="ce20">
            <text:p>1048204,8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7:0012109:63</text:p>
          </table:table-cell>
          <table:covered-table-cell/>
          <table:table-cell office:value-type="float" office:value="872559.69" table:style-name="ce20">
            <text:p>872559,6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7:0012109:71</text:p>
          </table:table-cell>
          <table:covered-table-cell/>
          <table:table-cell office:value-type="float" office:value="1516691.9" table:style-name="ce20">
            <text:p>1516691,9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7:0012109:72</text:p>
          </table:table-cell>
          <table:covered-table-cell/>
          <table:table-cell office:value-type="float" office:value="1226986.7" table:style-name="ce20">
            <text:p>1226986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7:0012109:73</text:p>
          </table:table-cell>
          <table:covered-table-cell/>
          <table:table-cell office:value-type="float" office:value="1228203.6499999999" table:style-name="ce20">
            <text:p>1228203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7:0012109:74</text:p>
          </table:table-cell>
          <table:covered-table-cell/>
          <table:table-cell office:value-type="float" office:value="1549469.88" table:style-name="ce20">
            <text:p>1549469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7:0012109:79</text:p>
          </table:table-cell>
          <table:covered-table-cell/>
          <table:table-cell office:value-type="float" office:value="1026891.19" table:style-name="ce20">
            <text:p>1026891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7:0012109:80</text:p>
          </table:table-cell>
          <table:covered-table-cell/>
          <table:table-cell office:value-type="float" office:value="1533733.38" table:style-name="ce20">
            <text:p>1533733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7:0012109:81</text:p>
          </table:table-cell>
          <table:covered-table-cell/>
          <table:table-cell office:value-type="float" office:value="1226768.23" table:style-name="ce20">
            <text:p>1226768,2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7:0012109:82</text:p>
          </table:table-cell>
          <table:covered-table-cell/>
          <table:table-cell office:value-type="float" office:value="1221075.57" table:style-name="ce20">
            <text:p>1221075,5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7:0012109:83</text:p>
          </table:table-cell>
          <table:covered-table-cell/>
          <table:table-cell office:value-type="float" office:value="1111992.67" table:style-name="ce20">
            <text:p>1111992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7:0012109:86</text:p>
          </table:table-cell>
          <table:covered-table-cell/>
          <table:table-cell office:value-type="float" office:value="907979.27" table:style-name="ce20">
            <text:p>907979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7:0012109:93</text:p>
          </table:table-cell>
          <table:covered-table-cell/>
          <table:table-cell office:value-type="float" office:value="844229.83" table:style-name="ce20">
            <text:p>844229,8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7:0012109:94</text:p>
          </table:table-cell>
          <table:covered-table-cell/>
          <table:table-cell office:value-type="float" office:value="1036872.88" table:style-name="ce20">
            <text:p>1036872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7:0012109:95</text:p>
          </table:table-cell>
          <table:covered-table-cell/>
          <table:table-cell office:value-type="float" office:value="847062.81" table:style-name="ce20">
            <text:p>847062,8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7:0012109:96</text:p>
          </table:table-cell>
          <table:covered-table-cell/>
          <table:table-cell office:value-type="float" office:value="1026891.19" table:style-name="ce20">
            <text:p>1026891,1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7:0012109:97</text:p>
          </table:table-cell>
          <table:covered-table-cell/>
          <table:table-cell office:value-type="float" office:value="1208441.02" table:style-name="ce20">
            <text:p>1208441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7:0012109:98</text:p>
          </table:table-cell>
          <table:covered-table-cell/>
          <table:table-cell office:value-type="float" office:value="1226986.7" table:style-name="ce20">
            <text:p>1226986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7:0012109:99</text:p>
          </table:table-cell>
          <table:covered-table-cell/>
          <table:table-cell office:value-type="float" office:value="1241187.94" table:style-name="ce20">
            <text:p>1241187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7:0012110:242</text:p>
          </table:table-cell>
          <table:covered-table-cell/>
          <table:table-cell office:value-type="float" office:value="25726055.940000001" table:style-name="ce20">
            <text:p>25726055,9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7:0012110:50</text:p>
          </table:table-cell>
          <table:covered-table-cell/>
          <table:table-cell office:value-type="float" office:value="1245910.27" table:style-name="ce20">
            <text:p>1245910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7:0012110:52</text:p>
          </table:table-cell>
          <table:covered-table-cell/>
          <table:table-cell office:value-type="float" office:value="1752239.1" table:style-name="ce20">
            <text:p>1752239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7:0012110:53</text:p>
          </table:table-cell>
          <table:covered-table-cell/>
          <table:table-cell office:value-type="float" office:value="1251599.3600000001" table:style-name="ce20">
            <text:p>1251599,3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7:0012110:54</text:p>
          </table:table-cell>
          <table:covered-table-cell/>
          <table:table-cell office:value-type="float" office:value="867585.92" table:style-name="ce20">
            <text:p>867585,9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7:0012110:55</text:p>
          </table:table-cell>
          <table:covered-table-cell/>
          <table:table-cell office:value-type="float" office:value="1243065.73" table:style-name="ce20">
            <text:p>1243065,7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7:0012110:56</text:p>
          </table:table-cell>
          <table:covered-table-cell/>
          <table:table-cell office:value-type="float" office:value="847674.11" table:style-name="ce20">
            <text:p>847674,1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7:0012110:57</text:p>
          </table:table-cell>
          <table:covered-table-cell/>
          <table:table-cell office:value-type="float" office:value="1743705.47" table:style-name="ce20">
            <text:p>1743705,4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7:0012110:59</text:p>
          </table:table-cell>
          <table:covered-table-cell/>
          <table:table-cell office:value-type="float" office:value="1760772.74" table:style-name="ce20">
            <text:p>1760772,7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7:0012110:60</text:p>
          </table:table-cell>
          <table:covered-table-cell/>
          <table:table-cell office:value-type="float" office:value="1245910.27" table:style-name="ce20">
            <text:p>1245910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7:0012110:61</text:p>
          </table:table-cell>
          <table:covered-table-cell/>
          <table:table-cell office:value-type="float" office:value="847674.11" table:style-name="ce20">
            <text:p>847674,1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7:0012110:62</text:p>
          </table:table-cell>
          <table:covered-table-cell/>
          <table:table-cell office:value-type="float" office:value="841985.02" table:style-name="ce20">
            <text:p>841985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7:0012119:202</text:p>
          </table:table-cell>
          <table:covered-table-cell/>
          <table:table-cell office:value-type="float" office:value="929681.93" table:style-name="ce20">
            <text:p>929681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7:0012207:795</text:p>
          </table:table-cell>
          <table:covered-table-cell/>
          <table:table-cell office:value-type="float" office:value="1053870.79" table:style-name="ce20">
            <text:p>1053870,7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7:0012318:1084</text:p>
          </table:table-cell>
          <table:covered-table-cell/>
          <table:table-cell office:value-type="float" office:value="137609.57" table:style-name="ce20">
            <text:p>137609,5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7:0220005:472</text:p>
          </table:table-cell>
          <table:covered-table-cell/>
          <table:table-cell office:value-type="float" office:value="357739.5" table:style-name="ce20">
            <text:p>357739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0102024:252</text:p>
          </table:table-cell>
          <table:covered-table-cell/>
          <table:table-cell office:value-type="float" office:value="5846448.7199999997" table:style-name="ce20">
            <text:p>5846448,7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0102024:253</text:p>
          </table:table-cell>
          <table:covered-table-cell/>
          <table:table-cell office:value-type="float" office:value="5672687.2699999996" table:style-name="ce20">
            <text:p>5672687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0102024:254</text:p>
          </table:table-cell>
          <table:covered-table-cell/>
          <table:table-cell office:value-type="float" office:value="117057.85" table:style-name="ce20">
            <text:p>117057,8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0102024:255</text:p>
          </table:table-cell>
          <table:covered-table-cell/>
          <table:table-cell office:value-type="float" office:value="294263.46999999997" table:style-name="ce20">
            <text:p>294263,4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0300029:235</text:p>
          </table:table-cell>
          <table:covered-table-cell/>
          <table:table-cell office:value-type="float" office:value="2201791.17" table:style-name="ce20">
            <text:p>2201791,1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0300031:922</text:p>
          </table:table-cell>
          <table:covered-table-cell/>
          <table:table-cell office:value-type="float" office:value="152129.89000000001" table:style-name="ce20">
            <text:p>152129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0900010:242</text:p>
          </table:table-cell>
          <table:covered-table-cell/>
          <table:table-cell office:value-type="float" office:value="1017248.4" table:style-name="ce20">
            <text:p>1017248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1200005:330</text:p>
          </table:table-cell>
          <table:covered-table-cell/>
          <table:table-cell office:value-type="float" office:value="6976777.9500000002" table:style-name="ce20">
            <text:p>6976777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6600004:274</text:p>
          </table:table-cell>
          <table:covered-table-cell/>
          <table:table-cell office:value-type="float" office:value="1623027.08" table:style-name="ce20">
            <text:p>1623027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6700010:261</text:p>
          </table:table-cell>
          <table:covered-table-cell/>
          <table:table-cell office:value-type="float" office:value="1653697.31" table:style-name="ce20">
            <text:p>1653697,3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6700010:262</text:p>
          </table:table-cell>
          <table:covered-table-cell/>
          <table:table-cell office:value-type="float" office:value="1664208.1" table:style-name="ce20">
            <text:p>1664208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8300001:1030</text:p>
          </table:table-cell>
          <table:covered-table-cell/>
          <table:table-cell office:value-type="float" office:value="5249298.5599999996" table:style-name="ce20">
            <text:p>5249298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8310000:1305</text:p>
          </table:table-cell>
          <table:covered-table-cell/>
          <table:table-cell office:value-type="float" office:value="520493.71" table:style-name="ce20">
            <text:p>520493,7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8400016:3021</text:p>
          </table:table-cell>
          <table:covered-table-cell/>
          <table:table-cell office:value-type="float" office:value="1706702.54" table:style-name="ce20">
            <text:p>1706702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8443000:881</text:p>
          </table:table-cell>
          <table:covered-table-cell/>
          <table:table-cell office:value-type="float" office:value="55182.02" table:style-name="ce20">
            <text:p>55182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9:0103017:87</text:p>
          </table:table-cell>
          <table:covered-table-cell/>
          <table:table-cell office:value-type="float" office:value="3130659.48" table:style-name="ce20">
            <text:p>3130659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1:0100010:1152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1:2800006:418</text:p>
          </table:table-cell>
          <table:covered-table-cell/>
          <table:table-cell office:value-type="float" office:value="727357.05" table:style-name="ce20">
            <text:p>727357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1:3906002:2733</text:p>
          </table:table-cell>
          <table:covered-table-cell/>
          <table:table-cell office:value-type="float" office:value="277284.77" table:style-name="ce20">
            <text:p>277284,7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2:0100037:180</text:p>
          </table:table-cell>
          <table:covered-table-cell/>
          <table:table-cell office:value-type="float" office:value="698690.04" table:style-name="ce20">
            <text:p>698690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2:0100125:58</text:p>
          </table:table-cell>
          <table:covered-table-cell/>
          <table:table-cell office:value-type="float" office:value="959582.6" table:style-name="ce20">
            <text:p>959582,6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2:0600001:383</text:p>
          </table:table-cell>
          <table:covered-table-cell/>
          <table:table-cell office:value-type="float" office:value="753066.06" table:style-name="ce20">
            <text:p>753066,0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2405:700</text:p>
          </table:table-cell>
          <table:covered-table-cell/>
          <table:table-cell office:value-type="float" office:value="2321704.88" table:style-name="ce20">
            <text:p>2321704,8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000000:52893</text:p>
          </table:table-cell>
          <table:covered-table-cell/>
          <table:table-cell office:value-type="float" office:value="130736.64" table:style-name="ce20">
            <text:p>130736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4059:323</text:p>
          </table:table-cell>
          <table:covered-table-cell/>
          <table:table-cell office:value-type="float" office:value="2572774.04" table:style-name="ce20">
            <text:p>2572774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4114:250</text:p>
          </table:table-cell>
          <table:covered-table-cell/>
          <table:table-cell office:value-type="float" office:value="2246707.34" table:style-name="ce20">
            <text:p>2246707,3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4139:106</text:p>
          </table:table-cell>
          <table:covered-table-cell/>
          <table:table-cell office:value-type="float" office:value="2180571" table:style-name="ce20">
            <text:p>2180571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4152:168</text:p>
          </table:table-cell>
          <table:covered-table-cell/>
          <table:table-cell office:value-type="float" office:value="4695603.71" table:style-name="ce20">
            <text:p>4695603,7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4152:169</text:p>
          </table:table-cell>
          <table:covered-table-cell/>
          <table:table-cell office:value-type="float" office:value="1133433.47" table:style-name="ce20">
            <text:p>1133433,4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04:988</text:p>
          </table:table-cell>
          <table:covered-table-cell/>
          <table:table-cell office:value-type="float" office:value="1883019.54" table:style-name="ce20">
            <text:p>1883019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12:1779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09:239</text:p>
          </table:table-cell>
          <table:covered-table-cell/>
          <table:table-cell office:value-type="float" office:value="6020098.0300000003" table:style-name="ce20">
            <text:p>6020098,0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46:222</text:p>
          </table:table-cell>
          <table:covered-table-cell/>
          <table:table-cell office:value-type="float" office:value="3748103.68" table:style-name="ce20">
            <text:p>3748103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2022:8555</text:p>
          </table:table-cell>
          <table:covered-table-cell/>
          <table:table-cell office:value-type="float" office:value="795009.6" table:style-name="ce20">
            <text:p>795009,6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2022:8556</text:p>
          </table:table-cell>
          <table:covered-table-cell/>
          <table:table-cell office:value-type="float" office:value="32642.5" table:style-name="ce20">
            <text:p>32642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2022:8557</text:p>
          </table:table-cell>
          <table:covered-table-cell/>
          <table:table-cell office:value-type="float" office:value="1197038.8500000001" table:style-name="ce20">
            <text:p>1197038,8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6012:189</text:p>
          </table:table-cell>
          <table:covered-table-cell/>
          <table:table-cell office:value-type="float" office:value="5097706.2" table:style-name="ce20">
            <text:p>5097706,2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9003:155</text:p>
          </table:table-cell>
          <table:covered-table-cell/>
          <table:table-cell office:value-type="float" office:value="363256.92" table:style-name="ce20">
            <text:p>363256,9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9007:661</text:p>
          </table:table-cell>
          <table:covered-table-cell/>
          <table:table-cell office:value-type="float" office:value="515450.7" table:style-name="ce20">
            <text:p>515450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9007:662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9007:663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9007:664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9007:665</text:p>
          </table:table-cell>
          <table:covered-table-cell/>
          <table:table-cell office:value-type="float" office:value="556765.97" table:style-name="ce20">
            <text:p>55676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9007:666</text:p>
          </table:table-cell>
          <table:covered-table-cell/>
          <table:table-cell office:value-type="float" office:value="548929.46" table:style-name="ce20">
            <text:p>548929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9007:667</text:p>
          </table:table-cell>
          <table:covered-table-cell/>
          <table:table-cell office:value-type="float" office:value="476111.29" table:style-name="ce20">
            <text:p>476111,2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9007:668</text:p>
          </table:table-cell>
          <table:covered-table-cell/>
          <table:table-cell office:value-type="float" office:value="490494.35" table:style-name="ce20">
            <text:p>490494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9007:669</text:p>
          </table:table-cell>
          <table:covered-table-cell/>
          <table:table-cell office:value-type="float" office:value="497401.64" table:style-name="ce20">
            <text:p>497401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9007:670</text:p>
          </table:table-cell>
          <table:covered-table-cell/>
          <table:table-cell office:value-type="float" office:value="515450.7" table:style-name="ce20">
            <text:p>515450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9007:671</text:p>
          </table:table-cell>
          <table:covered-table-cell/>
          <table:table-cell office:value-type="float" office:value="477951.26" table:style-name="ce20">
            <text:p>477951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9007:672</text:p>
          </table:table-cell>
          <table:covered-table-cell/>
          <table:table-cell office:value-type="float" office:value="497401.64" table:style-name="ce20">
            <text:p>497401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9007:673</text:p>
          </table:table-cell>
          <table:covered-table-cell/>
          <table:table-cell office:value-type="float" office:value="472395.05" table:style-name="ce20">
            <text:p>472395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9007:674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9007:675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9007:676</text:p>
          </table:table-cell>
          <table:covered-table-cell/>
          <table:table-cell office:value-type="float" office:value="570220.86" table:style-name="ce20">
            <text:p>570220,8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9007:677</text:p>
          </table:table-cell>
          <table:covered-table-cell/>
          <table:table-cell office:value-type="float" office:value="570220.86" table:style-name="ce20">
            <text:p>570220,8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9007:678</text:p>
          </table:table-cell>
          <table:covered-table-cell/>
          <table:table-cell office:value-type="float" office:value="570220.86" table:style-name="ce20">
            <text:p>570220,8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9007:679</text:p>
          </table:table-cell>
          <table:covered-table-cell/>
          <table:table-cell office:value-type="float" office:value="468629.67" table:style-name="ce20">
            <text:p>468629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9007:680</text:p>
          </table:table-cell>
          <table:covered-table-cell/>
          <table:table-cell office:value-type="float" office:value="457035.35" table:style-name="ce20">
            <text:p>457035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9007:681</text:p>
          </table:table-cell>
          <table:covered-table-cell/>
          <table:table-cell office:value-type="float" office:value="509045.68" table:style-name="ce20">
            <text:p>509045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9007:682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9007:683</text:p>
          </table:table-cell>
          <table:covered-table-cell/>
          <table:table-cell office:value-type="float" office:value="490494.35" table:style-name="ce20">
            <text:p>490494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9007:684</text:p>
          </table:table-cell>
          <table:covered-table-cell/>
          <table:table-cell office:value-type="float" office:value="527732.36" table:style-name="ce20">
            <text:p>527732,3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9007:685</text:p>
          </table:table-cell>
          <table:covered-table-cell/>
          <table:table-cell office:value-type="float" office:value="550260.42000000004" table:style-name="ce20">
            <text:p>550260,4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9007:686</text:p>
          </table:table-cell>
          <table:covered-table-cell/>
          <table:table-cell office:value-type="float" office:value="533614.46" table:style-name="ce20">
            <text:p>533614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9007:687</text:p>
          </table:table-cell>
          <table:covered-table-cell/>
          <table:table-cell office:value-type="float" office:value="570220.86" table:style-name="ce20">
            <text:p>570220,8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9007:688</text:p>
          </table:table-cell>
          <table:covered-table-cell/>
          <table:table-cell office:value-type="float" office:value="555484.59" table:style-name="ce20">
            <text:p>555484,5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9007:689</text:p>
          </table:table-cell>
          <table:covered-table-cell/>
          <table:table-cell office:value-type="float" office:value="572543.77" table:style-name="ce20">
            <text:p>572543,7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9007:690</text:p>
          </table:table-cell>
          <table:covered-table-cell/>
          <table:table-cell office:value-type="float" office:value="556765.97" table:style-name="ce20">
            <text:p>556765,9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9007:691</text:p>
          </table:table-cell>
          <table:covered-table-cell/>
          <table:table-cell office:value-type="float" office:value="548929.46" table:style-name="ce20">
            <text:p>548929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9007:692</text:p>
          </table:table-cell>
          <table:covered-table-cell/>
          <table:table-cell office:value-type="float" office:value="533614.46" table:style-name="ce20">
            <text:p>533614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9007:693</text:p>
          </table:table-cell>
          <table:covered-table-cell/>
          <table:table-cell office:value-type="float" office:value="457035.35" table:style-name="ce20">
            <text:p>457035,3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9007:694</text:p>
          </table:table-cell>
          <table:covered-table-cell/>
          <table:table-cell office:value-type="float" office:value="477951.26" table:style-name="ce20">
            <text:p>477951,2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9007:695</text:p>
          </table:table-cell>
          <table:covered-table-cell/>
          <table:table-cell office:value-type="float" office:value="468629.67" table:style-name="ce20">
            <text:p>468629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9007:696</text:p>
          </table:table-cell>
          <table:covered-table-cell/>
          <table:table-cell office:value-type="float" office:value="526235.02" table:style-name="ce20">
            <text:p>526235,0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9007:697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9007:698</text:p>
          </table:table-cell>
          <table:covered-table-cell/>
          <table:table-cell office:value-type="float" office:value="527732.36" table:style-name="ce20">
            <text:p>527732,3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9007:699</text:p>
          </table:table-cell>
          <table:covered-table-cell/>
          <table:table-cell office:value-type="float" office:value="495692.4" table:style-name="ce20">
            <text:p>495692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9007:700</text:p>
          </table:table-cell>
          <table:covered-table-cell/>
          <table:table-cell office:value-type="float" office:value="495692.4" table:style-name="ce20">
            <text:p>495692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9007:701</text:p>
          </table:table-cell>
          <table:covered-table-cell/>
          <table:table-cell office:value-type="float" office:value="432468.45" table:style-name="ce20">
            <text:p>432468,4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9007:702</text:p>
          </table:table-cell>
          <table:covered-table-cell/>
          <table:table-cell office:value-type="float" office:value="564248.80000000005" table:style-name="ce20">
            <text:p>564248,8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9007:703</text:p>
          </table:table-cell>
          <table:covered-table-cell/>
          <table:table-cell office:value-type="float" office:value="573691.14" table:style-name="ce20">
            <text:p>573691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10040:253</text:p>
          </table:table-cell>
          <table:covered-table-cell/>
          <table:table-cell office:value-type="float" office:value="5120410.13" table:style-name="ce20">
            <text:p>5120410,1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6020:185</text:p>
          </table:table-cell>
          <table:covered-table-cell/>
          <table:table-cell office:value-type="float" office:value="2606588.56" table:style-name="ce20">
            <text:p>2606588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6020:186</text:p>
          </table:table-cell>
          <table:covered-table-cell/>
          <table:table-cell office:value-type="float" office:value="2359457.41" table:style-name="ce20">
            <text:p>2359457,4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6067:35</text:p>
          </table:table-cell>
          <table:covered-table-cell/>
          <table:table-cell office:value-type="float" office:value="1414788.56" table:style-name="ce20">
            <text:p>1414788,5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6086:19048</text:p>
          </table:table-cell>
          <table:covered-table-cell/>
          <table:table-cell office:value-type="float" office:value="226413.38" table:style-name="ce20">
            <text:p>226413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12030:167</text:p>
          </table:table-cell>
          <table:covered-table-cell/>
          <table:table-cell office:value-type="float" office:value="462436.54" table:style-name="ce20">
            <text:p>462436,5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1006:914</text:p>
          </table:table-cell>
          <table:covered-table-cell/>
          <table:table-cell office:value-type="float" office:value="1644548.4" table:style-name="ce20">
            <text:p>1644548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1016:4710</text:p>
          </table:table-cell>
          <table:covered-table-cell/>
          <table:table-cell office:value-type="float" office:value="800193.72" table:style-name="ce20">
            <text:p>800193,7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1016:4711</text:p>
          </table:table-cell>
          <table:covered-table-cell/>
          <table:table-cell office:value-type="float" office:value="804456.12" table:style-name="ce20">
            <text:p>804456,1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1019:1318</text:p>
          </table:table-cell>
          <table:covered-table-cell/>
          <table:table-cell office:value-type="float" office:value="516018.81" table:style-name="ce20">
            <text:p>516018,8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1020:1176</text:p>
          </table:table-cell>
          <table:covered-table-cell/>
          <table:table-cell office:value-type="float" office:value="87460.73" table:style-name="ce20">
            <text:p>87460,7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31:633</text:p>
          </table:table-cell>
          <table:covered-table-cell/>
          <table:table-cell office:value-type="float" office:value="2483334.0699999998" table:style-name="ce20">
            <text:p>2483334,0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4029:655</text:p>
          </table:table-cell>
          <table:covered-table-cell/>
          <table:table-cell office:value-type="float" office:value="3763055.93" table:style-name="ce20">
            <text:p>3763055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4029:656</text:p>
          </table:table-cell>
          <table:covered-table-cell/>
          <table:table-cell office:value-type="float" office:value="1166689.3999999999" table:style-name="ce20">
            <text:p>1166689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4029:657</text:p>
          </table:table-cell>
          <table:covered-table-cell/>
          <table:table-cell office:value-type="float" office:value="1449033" table:style-name="ce20">
            <text:p>144903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6041:239</text:p>
          </table:table-cell>
          <table:covered-table-cell/>
          <table:table-cell office:value-type="float" office:value="4091361.37" table:style-name="ce20">
            <text:p>4091361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1008:82</text:p>
          </table:table-cell>
          <table:covered-table-cell/>
          <table:table-cell office:value-type="float" office:value="1679784.68" table:style-name="ce20">
            <text:p>1679784,6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6020:416</text:p>
          </table:table-cell>
          <table:covered-table-cell/>
          <table:table-cell office:value-type="float" office:value="217053.38" table:style-name="ce20">
            <text:p>217053,3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24:2007</text:p>
          </table:table-cell>
          <table:covered-table-cell/>
          <table:table-cell office:value-type="float" office:value="643904.25" table:style-name="ce20">
            <text:p>643904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34247</text:p>
          </table:table-cell>
          <table:covered-table-cell/>
          <table:table-cell office:value-type="float" office:value="360697.5" table:style-name="ce20">
            <text:p>360697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15021:334</text:p>
          </table:table-cell>
          <table:covered-table-cell/>
          <table:table-cell office:value-type="float" office:value="1330535.25" table:style-name="ce20">
            <text:p>1330535,2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2" table:number-rows-spanned="1" table:style-name="ce2">
            <text:p>36:34:0547010:4686</text:p>
          </table:table-cell>
          <table:covered-table-cell/>
          <table:table-cell office:value-type="float" office:value="2884004.63" table:style-name="ce22">
            <text:p>2884004,6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4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4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4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4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1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8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61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2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39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3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2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3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3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3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3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3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3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3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3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3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3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3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305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305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305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305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3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3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3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3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3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3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3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3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3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3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33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33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4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43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2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2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18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18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2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2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2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2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2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2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2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2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2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17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7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7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1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1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8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8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2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11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4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4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4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4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4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4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4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4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4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41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4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6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3:00035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000000:35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000000:35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3009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8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8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805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304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700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10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6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6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5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5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5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5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5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505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7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5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2">
            <text:p>36:34:0607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8A24A7436360B7D4070C4001A9A869A0104535A1C62DDBCC75D0FB04D887EBC261D6C7CBDDAA01B660358494160323FDEC159CF6322C88F5A5E131B0FAA0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7-28T08:30:47Z</meta:creation-date>
    <dc:date>2022-07-28T08:30:47Z</dc:date>
  </office:meta>
</office:document-meta>
</file>